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.1041in" fo:line-height="100%"/>
      <style:text-properties style:font-name="inherit" style:font-name-asian="Times New Roman" style:font-name-complex="Arial" fo:color="#333333" style:letter-kerning="true" fo:font-size="27pt" style:font-size-asian="27pt" style:font-size-complex="27pt" style:language-asian="en" style:country-asian="GB"/>
    </style:style>
    <style:style style:name="P2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3" style:parent-style-name="Normal" style:family="paragraph">
      <style:paragraph-properties fo:margin-bottom="0in"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4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5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8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9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11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12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fo:line-height="100%"/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P14" style:parent-style-name="Normal" style:family="paragraph">
      <style:paragraph-properties fo:line-height="100%"/>
    </style:style>
    <style:style style:name="T15" style:parent-style-name="DefaultParagraphFont" style:family="text"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T16" style:parent-style-name="DefaultParagraphFont" style:family="text"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  <style:style style:name="T17" style:parent-style-name="DefaultParagraphFont" style:family="text">
      <style:text-properties style:font-name="Arial" style:font-name-asian="Times New Roman" style:font-name-complex="Arial" fo:color="#333333" fo:font-size="12pt" style:font-size-asian="12pt" style:font-size-complex="12pt" style:language-asian="en" style:country-asian="GB"/>
    </style:style>
  </office:automatic-styles>
  <office:body>
    <office:text text:use-soft-page-breaks="true">
      <text:h text:style-name="P1" text:outline-level="1">Councillors</text:h>
      <text:p text:style-name="P2">School Monitoring Council at Grampound with Creed Primary School:<text:line-break/><text:line-break/>If you have any questions, queries or comments our SMC members are available for you to talk with. They<text:s/>help to contribute and lead our school to be the best it can be.</text:p>
      <text:p text:style-name="P3"> </text:p>
      <text:p text:style-name="P4">Any correspondence should be addressed to the Chair of the SMC and sent to the school address.</text:p>
      <text:p text:style-name="P5"/>
      <text:p text:style-name="P6">Tracey George<text:line-break/>Chair of the School Monitoring Council</text:p>
      <text:p text:style-name="P7"/>
      <text:p text:style-name="P8">Jo Nicolle<text:line-break/>Maths and English Councillor</text:p>
      <text:p text:style-name="P9"/>
      <text:p text:style-name="P10">Ian Osborne<text:line-break/>Councillor</text:p>
      <text:p text:style-name="P11"/>
      <text:p text:style-name="P12">Roosje Rautenbach<text:line-break/>SEN Councillor</text:p>
      <text:p text:style-name="P13"/>
      <text:p text:style-name="P14"><text:span text:style-name="T15">Rev Paul Salaman</text:span><text:span text:style-name="T16"><text:line-break/></text:span><text:span text:style-name="T17">RE Councill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mpound with Creed Secretary</meta:initial-creator>
    <dc:creator>Emma Wells</dc:creator>
    <meta:creation-date>2021-12-08T14:21:00Z</meta:creation-date>
    <dc:date>2021-12-08T14:21:00Z</dc:date>
    <meta:template xlink:href="Normal" xlink:type="simple"/>
    <meta:editing-cycles>2</meta:editing-cycles>
    <meta:editing-duration>PT120S</meta:editing-duration>
    <meta:document-statistic meta:page-count="1" meta:paragraph-count="1" meta:word-count="79" meta:character-count="529" meta:row-count="3" meta:non-whitespace-character-count="451"/>
  </office:meta>
</office:document-meta>
</file>