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fo:line-height="100%"/>
      <style:text-properties style:font-name="inherit" style:font-name-asian="Times New Roman" style:font-name-complex="Arial" fo:color="#333333" style:letter-kerning="true" fo:font-size="27pt" style:font-size-asian="27pt" style:font-size-complex="27pt" style:language-asian="en" style:country-asian="GB"/>
    </style:style>
    <style:style style:name="P2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  <style:style style:name="P3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  <style:style style:name="P4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  <style:style style:name="P5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  <style:style style:name="P6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  <style:style style:name="P7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  <style:style style:name="P8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</office:automatic-styles>
  <office:body>
    <office:text text:use-soft-page-breaks="true">
      <text:h text:style-name="P1" text:outline-level="1">Wraparound Care</text:h>
      <text:h text:style-name="P2" text:outline-level="1">We run the following Wraparound Care Clubs,</text:h>
      <text:h text:style-name="P3" text:outline-level="1">Breakfast Club runs from 7.45 am to 8.30 am and costs £2.50.<text:line-break/>Bookable on Parentpay</text:h>
      <text:h text:style-name="P4" text:outline-level="1">After School Club runs from 3 pm to 6 pm.<text:line-break/>There are three sessions which can be booked,</text:h>
      <text:h text:style-name="P5" text:outline-level="1">3 pm to 3.30 pm £2.50 – bookable with the office</text:h>
      <text:h text:style-name="P6" text:outline-level="1">3 pm to 4 pm £4 – bookable on Parentpay</text:h>
      <text:h text:style-name="P7" text:outline-level="1">3pm to 6 pm £6.50 – bookable on Parentpay<text:s/></text:h>
      <text:h text:style-name="P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mpound with Creed Secretary</meta:initial-creator>
    <dc:creator>Grampound with Creed Secretary</dc:creator>
    <meta:creation-date>2019-02-20T20:15:00Z</meta:creation-date>
    <dc:date>2019-02-20T20:15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