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/>
      <style:text-properties style:font-name="inherit" style:font-name-asian="Times New Roman" style:font-name-complex="Arial" fo:color="#333333" style:letter-kerning="true" fo:font-size="27pt" style:font-size-asian="27pt" style:font-size-complex="27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Councillors</text:h>
      <text:p text:style-name="P2">Our School Governors at Grampound with Creed Primary School:<text:line-break/><text:line-break/>If you have any questions, queries or comments our governors are available for you to talk with. They help to<text:s/>contribute and lead our school to be the best it can be.</text:p>
      <text:p text:style-name="P3"> </text:p>
      <text:p text:style-name="P4">Any correspondence should be addressed to the Chair of Governors and sent to the school address.</text:p>
      <text:p text:style-name="P5"/>
      <text:p text:style-name="P6">Tracey George<text:line-break/>Chair of the School Monitoring Council</text:p>
      <text:p text:style-name="P7"/>
      <text:p text:style-name="P8">Jo Nicolle<text:line-break/>Maths and English Councillor</text:p>
      <text:p text:style-name="P9"/>
      <text:p text:style-name="P10">Zoe<text:s/>Nixon<text:line-break/>Safeguarding Councillor</text:p>
      <text:p text:style-name="P11"/>
      <text:p text:style-name="P12">Phil Durston<text:line-break/>Councillor</text:p>
      <text:p text:style-name="P13"/>
      <text:p text:style-name="P14">Ian Osborne<text:line-break/>Councillor</text:p>
      <text:p text:style-name="P15"/>
      <text:p text:style-name="P16"><text:span text:style-name="T17">Roosje Rautenbach</text:span><text:span text:style-name="T18"><text:line-break/></text:span><text:span text:style-name="T19">SEN Councill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mpound with Creed Secretary</meta:initial-creator>
    <dc:creator>Emma Wells</dc:creator>
    <meta:creation-date>2020-09-24T13:14:00Z</meta:creation-date>
    <dc:date>2020-09-24T13:14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