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083in" fo:margin-bottom="0.1041in" fo:line-height="100%"/>
      <style:text-properties style:font-name="inherit" style:font-name-asian="Times New Roman" style:font-name-complex="Arial" fo:color="#333333" style:letter-kerning="true" fo:font-size="27pt" style:font-size-asian="27pt" style:font-size-complex="27pt" style:language-asian="en" style:country-asian="GB"/>
    </style:style>
    <style:style style:name="P2" style:parent-style-name="Normal" style:family="paragraph">
      <style:paragraph-properties fo:margin-bottom="0in" fo:line-height="100%"/>
      <style:text-properties style:font-name="Arial" style:font-name-asian="Times New Roman" style:font-name-complex="Arial" fo:color="#333333" fo:font-size="12pt" style:font-size-asian="12pt" style:font-size-complex="12pt" style:language-asian="en" style:country-asian="GB"/>
    </style:style>
    <style:style style:name="P3" style:parent-style-name="Normal" style:family="paragraph">
      <style:paragraph-properties fo:margin-bottom="0in" fo:line-height="100%"/>
      <style:text-properties style:font-name="Arial" style:font-name-asian="Times New Roman" style:font-name-complex="Arial" fo:color="#333333" fo:font-size="12pt" style:font-size-asian="12pt" style:font-size-complex="12pt" style:language-asian="en" style:country-asian="GB"/>
    </style:style>
    <style:style style:name="P4"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5"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6"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7"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8"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9"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10"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11"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12"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13"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14"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style:style style:name="P15" style:parent-style-name="Normal" style:family="paragraph">
      <style:paragraph-properties fo:line-height="100%"/>
      <style:text-properties style:font-name="Arial" style:font-name-asian="Times New Roman" style:font-name-complex="Arial" fo:color="#333333" fo:font-size="12pt" style:font-size-asian="12pt" style:font-size-complex="12pt" style:language-asian="en" style:country-asian="GB"/>
    </style:style>
  </office:automatic-styles>
  <office:body>
    <office:text text:use-soft-page-breaks="true">
      <text:h text:style-name="P1" text:outline-level="1">Councillors</text:h>
      <text:p text:style-name="P2">Our School Governors at Grampound<text:s/>with Creed<text:s/>Primary School:<text:line-break/><text:line-break/>If you have any questions, queries or comments our governors are available for you to talk with. They help to contribute and lead our school to be the best it can be.</text:p>
      <text:p text:style-name="P3"> </text:p>
      <text:p text:style-name="P4">Any correspondence should be addressed to the Chair of Governors and sent to the school address.</text:p>
      <text:p text:style-name="P5"/>
      <text:p text:style-name="P6">Tracey George<text:line-break/>Chair of the School Monitoring Council</text:p>
      <text:p text:style-name="P7"/>
      <text:p text:style-name="P8">Jo Nicolle<text:line-break/>Maths and English Councillor</text:p>
      <text:p text:style-name="P9"/>
      <text:p text:style-name="P10">Ann Jones<text:line-break/>Safe Guarding Councillor and RE &amp; Collective Worship Councillor</text:p>
      <text:p text:style-name="P11"/>
      <text:p text:style-name="P12">Phil Durston<text:line-break/>Councillor</text:p>
      <text:p text:style-name="P13"/>
      <text:p text:style-name="P14">Ian Osborne<text:line-break/>Councillor</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mpound with Creed Secretary</meta:initial-creator>
    <dc:creator>Grampound with Creed Secretary</dc:creator>
    <meta:creation-date>2019-02-20T19:46:00Z</meta:creation-date>
    <dc:date>2019-02-20T19:52:00Z</dc:date>
    <meta:template xlink:href="Normal" xlink:type="simple"/>
    <meta:editing-cycles>1</meta:editing-cycles>
    <meta:editing-duration>PT360S</meta:editing-duration>
    <meta:document-statistic meta:page-count="1" meta:paragraph-count="1" meta:word-count="83" meta:character-count="559" meta:row-count="3" meta:non-whitespace-character-count="477"/>
  </office:meta>
</office:document-meta>
</file>